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omic Sans MS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style:font-name="Comic Sans MS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4.3277in"/>
    </style:style>
    <style:style style:name="TableColumn6" style:family="table-column">
      <style:table-column-properties style:column-width="1.9333in"/>
    </style:style>
    <style:style style:name="Table4" style:family="table">
      <style:table-properties style:width="6.261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text-align="center" fo:margin-bottom="0in" fo:line-height="100%"/>
      <style:text-properties style:font-name="Comic Sans MS" fo:font-size="18pt" style:font-size-asian="18pt" style:font-size-complex="18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DefaultParagraphFont" style:family="text">
      <style:text-properties style:font-name="Comic Sans MS" fo:font-size="18pt" style:font-size-asian="18pt" style:font-size-complex="18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 fo:margin-bottom="0in" fo:line-height="100%"/>
      <style:text-properties style:font-name="Comic Sans MS" fo:font-size="18pt" style:font-size-asian="18pt" style:font-size-complex="18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center" fo:margin-bottom="0in" fo:line-height="100%"/>
      <style:text-properties style:font-name="Comic Sans MS" fo:font-size="18pt" style:font-size-asian="18pt" style:font-size-complex="18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center" fo:margin-bottom="0in" fo:line-height="100%"/>
      <style:text-properties style:font-name="Comic Sans MS" fo:font-size="18pt" style:font-size-asian="18pt" style:font-size-complex="18pt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center" fo:margin-bottom="0in" fo:line-height="100%"/>
      <style:text-properties style:font-name="Comic Sans MS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style:font-name="Comic Sans MS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style:font-name="Comic Sans MS" fo:font-size="18pt" style:font-size-asian="18pt" style:font-size-complex="18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center" fo:margin-bottom="0in" fo:line-height="100%"/>
    </style:style>
    <style:style style:name="T22" style:parent-style-name="DefaultParagraphFont" style:family="text">
      <style:text-properties style:font-name="Comic Sans MS" fo:font-size="18pt" style:font-size-asian="18pt" style:font-size-complex="18pt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center" fo:margin-bottom="0in" fo:line-height="100%"/>
      <style:text-properties style:font-name="Comic Sans MS" fo:font-size="18pt" style:font-size-asian="18pt" style:font-size-complex="18pt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center" fo:margin-bottom="0in" fo:line-height="100%"/>
      <style:text-properties style:font-name="Comic Sans MS" fo:font-size="18pt" style:font-size-asian="18pt" style:font-size-complex="18pt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center" fo:margin-bottom="0in" fo:line-height="100%"/>
      <style:text-properties style:font-name="Comic Sans MS" fo:font-size="18pt" style:font-size-asian="18pt" style:font-size-complex="18pt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center" fo:margin-bottom="0in" fo:line-height="100%"/>
      <style:text-properties style:font-name="Comic Sans MS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style:font-name="Comic Sans MS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style:font-name="Comic Sans MS" fo:font-size="18pt" style:font-size-asian="18pt" style:font-size-complex="18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center" fo:margin-bottom="0in" fo:line-height="100%"/>
    </style:style>
    <style:style style:name="T33" style:parent-style-name="DefaultParagraphFont" style:family="text">
      <style:text-properties style:font-name="Comic Sans MS" fo:font-size="18pt" style:font-size-asian="18pt" style:font-size-complex="18pt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text-align="center" fo:margin-bottom="0in" fo:line-height="100%"/>
      <style:text-properties style:font-name="Comic Sans MS" fo:font-size="18pt" style:font-size-asian="18pt" style:font-size-complex="18pt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text-align="center" fo:margin-bottom="0in" fo:line-height="100%"/>
      <style:text-properties style:font-name="Comic Sans MS" fo:font-size="18pt" style:font-size-asian="18pt" style:font-size-complex="18pt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align="center" fo:margin-bottom="0in" fo:line-height="100%"/>
      <style:text-properties style:font-name="Comic Sans MS" fo:font-size="18pt" style:font-size-asian="18pt" style:font-size-complex="18pt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text-align="center" fo:margin-bottom="0in" fo:line-height="100%"/>
      <style:text-properties style:font-name="Comic Sans MS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style:font-name="Comic Sans MS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style:font-name="Comic Sans MS" fo:font-size="18pt" style:font-size-asian="18pt" style:font-size-complex="18pt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text-align="center" fo:margin-bottom="0in" fo:line-height="100%"/>
    </style:style>
    <style:style style:name="T44" style:parent-style-name="DefaultParagraphFont" style:family="text">
      <style:text-properties style:font-name="Comic Sans MS" fo:font-size="18pt" style:font-size-asian="18pt" style:font-size-complex="18pt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text-align="center" fo:margin-bottom="0in" fo:line-height="100%"/>
      <style:text-properties style:font-name="Comic Sans MS" fo:font-size="18pt" style:font-size-asian="18pt" style:font-size-complex="18pt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text-align="center" fo:margin-bottom="0in" fo:line-height="100%"/>
      <style:text-properties style:font-name="Comic Sans MS" fo:font-size="18pt" style:font-size-asian="18pt" style:font-size-complex="18pt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fo:text-align="center" fo:margin-bottom="0in" fo:line-height="100%"/>
      <style:text-properties style:font-name="Comic Sans MS" fo:font-size="18pt" style:font-size-asian="18pt" style:font-size-complex="18pt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text-align="center" fo:margin-bottom="0in" fo:line-height="100%"/>
      <style:text-properties style:font-name="Comic Sans MS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style:font-name="Comic Sans MS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text-align="center"/>
      <style:text-properties style:font-name="Comic Sans MS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family="graphic" style:name="a20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21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22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23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24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2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11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12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4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15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16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17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18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1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3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4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5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6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9">
      <style:graphic-properties draw:fill="none" draw:stroke="solid" svg:stroke-width="0.00694in" svg:stroke-color="#4472c4" svg:stroke-opacity="100%" draw:stroke-linejoin="miter" svg:stroke-linecap="butt"/>
    </style:style>
  </office:automatic-styles>
  <office:body>
    <office:text text:use-soft-page-breaks="true">
      <text:p text:style-name="P1"><draw:custom-shape svg:x="5.12639in" svg:y="-0.5519in" svg:width="0.41042in" svg:height="0.2375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frame draw:z-index="251657216" draw:style-name="a1" draw:name="Picture 1" text:anchor-type="paragraph" svg:x="5.20139in" svg:y="-0.54513in" svg:width="1.32605in" svg:height="1.49936in" style:rel-width="scale" style:rel-height="scale"><draw:image xlink:href="media/image1.png" xlink:type="simple" xlink:show="embed" xlink:actuate="onLoad"/><svg:title/><svg:desc/></draw:frame><text:span text:style-name="T2">A Stone Age Menu</text:span>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Starter</text:p>
            <text:p text:style-name="P10"><text:span text:style-name="T11"><draw:g draw:z-index="251668480" draw:name="Group 8" draw:id="id6" draw:style-name="a7" text:anchor-type="paragraph"><svg:title/><svg:desc/><draw:connector draw:type="line" svg:x1="0.2275in" svg:y1="0.297in" svg:x2="4.04839in" svg:y2="0.297in" draw:id="id1" draw:style-name="a2" draw:name="Straight Connector 3"><svg:title/><svg:desc/></draw:connector><draw:connector draw:type="line" svg:x1="0.24989in" svg:y1="0.61044in" svg:x2="4.07078in" svg:y2="0.61044in" draw:id="id2" draw:style-name="a3" draw:name="Straight Connector 4"><svg:title/><svg:desc/></draw:connector><draw:connector draw:type="line" svg:x1="0.26481in" svg:y1="0.93133in" svg:x2="4.08571in" svg:y2="0.93133in" draw:id="id3" draw:style-name="a4" draw:name="Straight Connector 5"><svg:title/><svg:desc/></draw:connector><draw:connector draw:type="line" svg:x1="0.26481in" svg:y1="1.24477in" svg:x2="4.08571in" svg:y2="1.24477in" draw:id="id4" draw:style-name="a5" draw:name="Straight Connector 6"><svg:title/><svg:desc/></draw:connector><draw:connector draw:type="line" svg:x1="0.27974in" svg:y1="1.56566in" svg:x2="4.10063in" svg:y2="1.56566in" draw:id="id5" draw:style-name="a6" draw:name="Straight Connector 7"><svg:title/><svg:desc/></draw:connector></draw:g></text:span></text:p>
            <text:p text:style-name="P12"/>
            <text:p text:style-name="P13"/>
            <text:p text:style-name="P14"/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Main</text:p>
            <text:p text:style-name="P21"><text:span text:style-name="T22"><draw:g draw:z-index="251672576" draw:name="Group 15" draw:id="id12" draw:style-name="a13" text:anchor-type="paragraph"><svg:title/><svg:desc/><draw:connector draw:type="line" svg:x1="0.227in" svg:y1="0.27654in" svg:x2="4.0479in" svg:y2="0.27654in" draw:id="id7" draw:style-name="a8" draw:name="Straight Connector 16"><svg:title/><svg:desc/></draw:connector><draw:connector draw:type="line" svg:x1="0.24939in" svg:y1="0.58998in" svg:x2="4.07028in" svg:y2="0.58998in" draw:id="id8" draw:style-name="a9" draw:name="Straight Connector 17"><svg:title/><svg:desc/></draw:connector><draw:connector draw:type="line" svg:x1="0.26431in" svg:y1="0.91087in" svg:x2="4.08521in" svg:y2="0.91087in" draw:id="id9" draw:style-name="a10" draw:name="Straight Connector 18"><svg:title/><svg:desc/></draw:connector><draw:connector draw:type="line" svg:x1="0.26431in" svg:y1="1.22431in" svg:x2="4.08521in" svg:y2="1.22431in" draw:id="id10" draw:style-name="a11" draw:name="Straight Connector 19"><svg:title/><svg:desc/></draw:connector><draw:connector draw:type="line" svg:x1="0.27924in" svg:y1="1.5452in" svg:x2="4.10013in" svg:y2="1.5452in" draw:id="id11" draw:style-name="a12" draw:name="Straight Connector 20"><svg:title/><svg:desc/></draw:connector></draw:g></text:span></text:p>
            <text:p text:style-name="P23"/>
            <text:p text:style-name="P24"/>
            <text:p text:style-name="P25"/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Dessert</text:p>
            <text:p text:style-name="P32"><text:span text:style-name="T33"><draw:g draw:z-index="251670528" draw:name="Group 9" draw:id="id18" draw:style-name="a19" text:anchor-type="paragraph"><svg:title/><svg:desc/><draw:connector draw:type="line" svg:x1="0.2318in" svg:y1="0.28155in" svg:x2="4.05269in" svg:y2="0.28155in" draw:id="id13" draw:style-name="a14" draw:name="Straight Connector 10"><svg:title/><svg:desc/></draw:connector><draw:connector draw:type="line" svg:x1="0.25419in" svg:y1="0.59498in" svg:x2="4.07508in" svg:y2="0.59498in" draw:id="id14" draw:style-name="a15" draw:name="Straight Connector 11"><svg:title/><svg:desc/></draw:connector><draw:connector draw:type="line" svg:x1="0.26911in" svg:y1="0.91588in" svg:x2="4.09001in" svg:y2="0.91588in" draw:id="id15" draw:style-name="a16" draw:name="Straight Connector 12"><svg:title/><svg:desc/></draw:connector><draw:connector draw:type="line" svg:x1="0.26911in" svg:y1="1.22931in" svg:x2="4.09001in" svg:y2="1.22931in" draw:id="id16" draw:style-name="a17" draw:name="Straight Connector 13"><svg:title/><svg:desc/></draw:connector><draw:connector draw:type="line" svg:x1="0.28404in" svg:y1="1.55021in" svg:x2="4.10493in" svg:y2="1.55021in" draw:id="id17" draw:style-name="a18" draw:name="Straight Connector 14"><svg:title/><svg:desc/></draw:connector></draw:g></text:span></text:p>
            <text:p text:style-name="P34"/>
            <text:p text:style-name="P35"/>
            <text:p text:style-name="P36"/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Drink</text:p>
            <text:p text:style-name="P43"><text:span text:style-name="T44"><draw:g draw:z-index="251674624" draw:name="Group 21" draw:id="id24" draw:style-name="a25" text:anchor-type="paragraph"><svg:title/><svg:desc/><draw:connector draw:type="line" svg:x1="0.22431in" svg:y1="0.30365in" svg:x2="4.0452in" svg:y2="0.30365in" draw:id="id19" draw:style-name="a20" draw:name="Straight Connector 22"><svg:title/><svg:desc/></draw:connector><draw:connector draw:type="line" svg:x1="0.24669in" svg:y1="0.61708in" svg:x2="4.06759in" svg:y2="0.61708in" draw:id="id20" draw:style-name="a21" draw:name="Straight Connector 23"><svg:title/><svg:desc/></draw:connector><draw:connector draw:type="line" svg:x1="0.26162in" svg:y1="0.93798in" svg:x2="4.08252in" svg:y2="0.93798in" draw:id="id21" draw:style-name="a22" draw:name="Straight Connector 24"><svg:title/><svg:desc/></draw:connector><draw:connector draw:type="line" svg:x1="0.26162in" svg:y1="1.25141in" svg:x2="4.08252in" svg:y2="1.25141in" draw:id="id22" draw:style-name="a23" draw:name="Straight Connector 25"><svg:title/><svg:desc/></draw:connector><draw:connector draw:type="line" svg:x1="0.27654in" svg:y1="1.57231in" svg:x2="4.09744in" svg:y2="1.57231in" draw:id="id23" draw:style-name="a24" draw:name="Straight Connector 26"><svg:title/><svg:desc/></draw:connector></draw:g></text:span></text:p>
            <text:p text:style-name="P45"/>
            <text:p text:style-name="P46"/>
            <text:p text:style-name="P47"/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833in solid #000000" fo:padding-top="0.5833in" fo:padding-left="0.5833in" fo:padding-bottom="0.1743in" fo:padding-right="0.5833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e Matthews</meta:initial-creator>
    <dc:creator>Julie Matthews</dc:creator>
    <meta:creation-date>2021-01-24T14:30:00Z</meta:creation-date>
    <dc:date>2021-01-24T14:41:00Z</dc:date>
    <meta:template xlink:href="Normal" xlink:type="simple"/>
    <meta:editing-cycles>2</meta:editing-cycles>
    <meta:editing-duration>PT660S</meta:editing-duration>
    <meta:document-statistic meta:page-count="1" meta:paragraph-count="1" meta:word-count="11" meta:character-count="79" meta:row-count="1" meta:non-whitespace-character-count="69"/>
  </office:meta>
</office:document-meta>
</file>